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G#m7 G#m7 F# G#m (x2) <text:s text:c="2"/>[Solo] (x3)</text:p>
      <text:p>[Intro] <text:s text:c="23"/>G#m E F# B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G#m G#m B B - E E B B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G#m7 G#m7 F# G#m x3) - G#m G#m B B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E E E B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